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ermalijn 4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WABO-2023-028 voor een omgevingsvergunning op locatie Toermalijn 4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5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ermalijn 49 te Leus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01</meta:user-defined>
    <meta:user-defined meta:name="OVERHEIDop.GmbID/DC.identifier">gmb-2023-58501</meta:user-defined>
    <meta:user-defined meta:name="OVERHEIDop.versieInformatie"/>
  </office:meta>
</office:document-meta>
</file>