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kappen van twee (2) zwarte elzen en het kandelaberen van twee (2) wilgen, aan de Kerkhoflaan 4 (perceel B1133, begraafplaats) in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aan de Kerkhoflaan 4 (perceel B1133, begraafplaats) in Den Helder: het kappen van twee (2) zwarte elzen en het kandelaberen van twee (2) wilgen</text:p>
            <text:p text:style-name="common-al">Verzenddatum: 7 februari 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8500</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500</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500</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kappen van twee (2) zwarte elzen en het kandelaberen van twee (2) wilgen op locatie aan de Kerkhoflaan 4 (perceel B1133, begraafplaats) in Den Helder</meta:user-defined>
    <dc:language>nl</dc:language>
    <meta:user-defined meta:name="OVERHEIDop.locatietype/OVERHEIDop.gebiedsmarkering">Vlak</meta:user-defined>
    <meta:user-defined meta:name="DC.title">Verlenen omgevingsvergunning kappen van twee (2) zwarte elzen en het kandelaberen van twee (2) wilgen, aan de Kerkhoflaan 4 (perceel B1133, begraafplaats) in Den Helder</meta:user-defined>
    <meta:user-defined meta:name="DCTERMS.W3CDTF/DCTERMS.available">2023-02-17</meta:user-defined>
    <meta:user-defined meta:name="DCTERMS.W3CDTF/OVERHEIDop.jaargang">2023</meta:user-defined>
    <meta:user-defined meta:name="OVERHEIDop.publicationIssue">58500</meta:user-defined>
    <meta:user-defined meta:name="OVERHEIDop.GmbID/DC.identifier">gmb-2023-58500</meta:user-defined>
    <meta:user-defined meta:name="OVERHEIDop.versieInformatie"/>
  </office:meta>
</office:document-meta>
</file>