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evenbergen 7, 5388P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verbouwen van een boerderij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venbergen 7, 5388PW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Zevenbergen 7, 5388PW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85</meta:user-defined>
    <meta:user-defined meta:name="OVERHEIDop.GmbID/DC.identifier">gmb-2023-585</meta:user-defined>
    <meta:user-defined meta:name="OVERHEIDop.versieInformatie"/>
  </office:meta>
</office:document-meta>
</file>