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huisweg/Mr. Bergsmastraat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EV-2022-6051 voor een Evenementenvergunning op de locatie Oosterhuisweg/Mr. Bergsmastraat Makkinga. De vergunning is verleend. Het besluit betreft:</text:p>
            <text:p text:style-name="common-al">de organisatie van vlomarkten op de laatste zaterdagen van maart t/m okto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aart 2023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49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huisweg/Mr. Bergsmastraat Makking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96</meta:user-defined>
    <meta:user-defined meta:name="OVERHEIDop.GmbID/DC.identifier">gmb-2023-58496</meta:user-defined>
    <meta:user-defined meta:name="OVERHEIDop.versieInformatie"/>
  </office:meta>
</office:document-meta>
</file>