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Wayesteinsingel 131, 2151 KT, plaatsen van een berging met overkapping, 06-02-2023, zaaknummer 7330968, olonummer 75688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8494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9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9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Wayesteinsingel 131, 2151 KT, plaatsen van een berging met overkapping, 06-02-2023, zaaknummer 7330968, olonummer 7568843.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494</meta:user-defined>
    <meta:user-defined meta:name="OVERHEIDop.GmbID/DC.identifier">gmb-2023-58494</meta:user-defined>
    <meta:user-defined meta:name="OVERHEIDop.versieInformatie"/>
  </office:meta>
</office:document-meta>
</file>