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laadvoorziening OV BUS aan sectie U, nr. 165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Kad. Bek. Gem. Anloo, sectie U, nr. 165, plaatsen laadvoorziening OV BU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849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ing beslistermijn voor het plaatsen van een laadvoorziening OV BUS aan sectie U, nr. 165 te Anloo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93</meta:user-defined>
    <meta:user-defined meta:name="OVERHEIDop.GmbID/DC.identifier">gmb-2023-58493</meta:user-defined>
    <meta:user-defined meta:name="OVERHEIDop.versieInformatie"/>
  </office:meta>
</office:document-meta>
</file>