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verkiezingsreclame gemeente Dongen 2023</text:p>
      <text:section text:name="regeling_id1-3-2" text:style-name="regeling">
        <text:section text:name="aanhef_id1-3-2-1" text:style-name="aanhef">
          <text:section text:name="preambule_id1-3-2-1-1" text:style-name="preambule">
            <text:p text:style-name="al">Het college van de gemeente Dongen;</text:p>
            <text:p text:style-name="al"/>
            <text:p text:style-name="al">Overwegende dat het wenselijk is beleidsregels op te stellen voor verkiezingsreclame;</text:p>
            <text:p text:style-name="al"/>
            <text:p text:style-name="al">gelet op het bepaalde in de Grondwet, de Gemeentewet, de Algemene wet bestuursrecht, de Kieswet en de Algemene Plaatselijke Verordening gemeente Dongen;</text:p>
            <text:p text:style-name="al"/>
            <text:p text:style-name="al">BESLUIT:</text:p>
            <text:p text:style-name="al"/>
            <text:p text:style-name="al">Vast te stellen de navolgende:</text:p>
            <text:p text:style-name="al"/>
            <text:p text:style-name="al">
            <text:span text:style-name="nadrukvet">Beleidsregel voor verkiezingsreclame 2023</text:span>
          </text:p>
            <text:p text:style-name="al"/>
          </text:section>
        </text:section>
        <text:section text:name="regeling-tekst_id1-3-2-2" text:style-name="regeling-tekst">
          <text:section text:name="artikel_id1-3-2-2-1" text:style-name="artikel">
            <text:p text:style-name="artikel_kop_titel"><text:span text:style-name="artikel_kop_label">Artikel 1 Begrippen</text:span> </text:p>
            <text:p text:style-name="al">In deze beleidsregel wordt verstaan onder:</text:p>
            <text:list text:style-name="id1-3-2-2-1-3">
              <text:list-item text:style-override="id1-3-2-2-1-3-1">
                <text:number>1.</text:number>
                <text:p text:style-name="al">campagneposter:<text:span text:style-name="nadrukcur"/>een affiche/poster van een politieke partij met een maximale afmeting van A2-formaat (42 cm x 60 cm);</text:p>
              </text:list-item>
              <text:list-item text:style-override="id1-3-2-2-1-3-2">
                <text:number>2.</text:number>
                <text:p text:style-name="al">verkiezingen: een vanuit de overheid ingestelde verkiezing, in ieder geval: verkiezingen voor de Tweede Kamer, Provinciale Staten, Gemeenteraad, Waterschap en Europees Parlement of een referendum;</text:p>
              </text:list-item>
              <text:list-item text:style-override="id1-3-2-2-1-3-3">
                <text:number>3.</text:number>
                <text:p text:style-name="al">verkiezingsreclame: het maken van reclame ten behoeve van verkiezingen;</text:p>
              </text:list-item>
              <text:list-item text:style-override="id1-3-2-2-1-3-4">
                <text:number>4.</text:number>
                <text:p text:style-name="al">sandwich- en/of driehoeksborden: deugdelijke borden die zijn opgebouwd uit veelal (dik) kartonnen dragers die zijn verbonden door een plastic koppeldraad of met drie ijzeren dragers voorziene borden (maximale afmeting 1,50 meter x 1.00 meter);</text:p>
              </text:list-item>
              <text:list-item text:style-override="id1-3-2-2-1-3-5">
                <text:number>5.</text:number>
                <text:p text:style-name="al">spandoeken: spandoeken en banners voor de verkiezingen.</text:p>
              </text:list-item>
            </text:list>
          </text:section>
          <text:section text:name="artikel_id1-3-2-2-2" text:style-name="artikel">
            <text:p text:style-name="artikel_kop_titel"><text:span text:style-name="artikel_kop_label">Artikel</text:span> <text:span text:style-name="artikel_kop_nr">2</text:span> Campagneposters</text:p>
            <text:p text:style-name="al"> Aan de verkiezingen deelnemende partijen kunnen tot vier weken voor de kandidaatstelling digitaal hun posters aanleveren via <text:a xlink:href="mailto:burgerzaken@dongen.nl" xlink:type="simple">burgerzaken@dongen.nl</text:a>. De opmaak en plaatsing, in de week na de kandidaatstelling, wordt door de gemeente verzorgd. De frames worden binnen twee weken na de verkiezingen door de gemeente weggehaald. Op de volgende plekken komen frames met zeildoeken te staan: </text:p>
            <text:p text:style-name="al"/>
            <text:p text:style-name="al">
            <text:span text:style-name="nadrukvet">Dongen</text:span>
          </text:p>
            <text:list text:style-name="id1-3-2-2-2-5">
              <text:list-item text:style-override="id1-3-2-2-2-5-1">
                <text:number>•</text:number>
                <text:p text:style-name="al">
                <text:span text:style-name="nadrukcur">Vierbundersweg/Eindsestraat (naast de rotonde)</text:span>
                <text:span text:style-name="nadrukcur"/>
                <text:span text:style-name="nadrukcur"/>
                <text:span text:style-name="nadrukcur"/>
                <text:span text:style-name="nadrukcur"/>
              </text:p>
              </text:list-item>
              <text:list-item text:style-override="id1-3-2-2-2-5-2">
                <text:number>•</text:number>
                <text:p text:style-name="al">
                <text:span text:style-name="nadrukcur">Middellaan en de Westerlaan (naast de rotonde)</text:span>
                <text:span text:style-name="nadrukcur"/>
                <text:span text:style-name="nadrukcur"/>
                <text:span text:style-name="nadrukcur"/>
                <text:span text:style-name="nadrukcur"/>
              </text:p>
              </text:list-item>
              <text:list-item text:style-override="id1-3-2-2-2-5-3">
                <text:number>•</text:number>
                <text:p text:style-name="al">
                <text:span text:style-name="nadrukcur">Middellaan/Kardinaal van Rossumstraat (nabij de rotonde)</text:span>
                <text:span text:style-name="nadrukcur"/>
                <text:span text:style-name="nadrukcur"/>
              </text:p>
              </text:list-item>
              <text:list-item text:style-override="id1-3-2-2-2-5-4">
                <text:number>•</text:number>
                <text:p text:style-name="al">
                <text:span text:style-name="nadrukcur">Beljaartlaan/Bolkensteeg</text:span>
                <text:span text:style-name="nadrukcur"/>
                <text:span text:style-name="nadrukcur"/>
                <text:span text:style-name="nadrukcur"/>
                <text:span text:style-name="nadrukcur"/>
                <text:span text:style-name="nadrukcur"/>
                <text:span text:style-name="nadrukcur"/>
                <text:span text:style-name="nadrukcur"/>
              </text:p>
              </text:list-item>
              <text:list-item text:style-override="id1-3-2-2-2-5-5">
                <text:number>•</text:number>
                <text:p text:style-name="al">
                <text:span text:style-name="nadrukcur">Mgr. Nolenslaan (nabij de rotonde)</text:span>
                <text:span text:style-name="nadrukcur"/>
                <text:span text:style-name="nadrukcur"/>
                <text:span text:style-name="nadrukcur"/>
                <text:span text:style-name="nadrukcur"/>
                <text:span text:style-name="nadrukcur"/>
                <text:span text:style-name="nadrukcur"/>
              </text:p>
              </text:list-item>
              <text:list-item text:style-override="id1-3-2-2-2-5-6">
                <text:number>•</text:number>
                <text:p text:style-name="al">
                <text:span text:style-name="nadrukcur">Berlagestraat/Procureurweg</text:span>
                <text:span text:style-name="nadrukcur"/>
                <text:span text:style-name="nadrukcur"/>
                <text:span text:style-name="nadrukcur"/>
                <text:span text:style-name="nadrukcur"/>
                <text:span text:style-name="nadrukcur"/>
                <text:span text:style-name="nadrukcur"/>
                <text:span text:style-name="nadrukcur"/>
                <text:span text:style-name="nadrukcur"/>
              </text:p>
              </text:list-item>
            </text:list>
            <text:p text:style-name="al">
            <text:span text:style-name="nadrukvet">
              <text:span text:style-name="nadrukcur">’s Gravenmoer/Dongen-Vaart</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p>
            <text:list text:style-name="id1-3-2-2-2-7">
              <text:list-item text:style-override="id1-3-2-2-2-7-1">
                <text:number>•</text:number>
                <text:p text:style-name="al">
                <text:span text:style-name="nadrukcur">Vóór de Onkelsloot aan de Provincialeweg</text:span>
                <text:span text:style-name="nadrukcur"/>
                <text:span text:style-name="nadrukcur"/>
                <text:span text:style-name="nadrukcur"/>
                <text:span text:style-name="nadrukcur"/>
                <text:span text:style-name="nadrukcur"/>
              </text:p>
              </text:list-item>
              <text:list-item text:style-override="id1-3-2-2-2-7-2">
                <text:number>•</text:number>
                <text:p text:style-name="al">
                <text:span text:style-name="nadrukcur">Gaasjesweg/Vaartweg (bij de rotonde)</text:span>
                <text:span text:style-name="nadrukcur"/>
                <text:span text:style-name="nadrukcur"/>
                <text:span text:style-name="nadrukcur"/>
              </text:p>
              </text:list-item>
            </text:list>
          </text:section>
          <text:section text:name="artikel_id1-3-2-2-3" text:style-name="artikel">
            <text:p text:style-name="artikel_kop_titel"><text:span text:style-name="artikel_kop_label">Artikel</text:span> <text:span text:style-name="artikel_kop_nr">3</text:span> Sandwich- en/of driehoeksborden</text:p>
            <text:p text:style-name="al">Het plaatsen van sandwich- en/of driehoeksborden, zonder melding of vergunning, is onder de volgende voorwaarden toegestaan: </text:p>
            <text:list text:style-name="id1-3-2-2-3-3">
              <text:list-item text:style-override="id1-3-2-2-3-3-1">
                <text:number>1.</text:number>
                <text:p text:style-name="al">sandwich- en/of driehoeksborden mogen geplaatst worden in de periode vanaf de dag na de</text:p>
              </text:list-item>
              <text:list-item text:style-override="id1-3-2-2-3-3-2">
                <text:number/>
                <text:p text:style-name="al">kandidaatstelling tot maximaal één week na de verkiezingsdag. De politieke partijen zijn verantwoordelijk voor het tijdig verwijderen van de eigen sandwich- en/of driehoeksborden.;</text:p>
              </text:list-item>
              <text:list-item text:style-override="id1-3-2-2-3-3-3">
                <text:number>2.</text:number>
                <text:p text:style-name="al">het plaatsen van sandwich- en/of driehoeksborden mag enkel plaatsvinden rondom lantaarnpalen, mits deze daardoor niet op enige wijze worden beschadigd;</text:p>
              </text:list-item>
              <text:list-item text:style-override="id1-3-2-2-3-3-4">
                <text:number>3.</text:number>
                <text:p text:style-name="al">er mogen geen sandwich- en/of driehoeksborden worden geplaatst om lantaarnpalen met verkeerstekens of verkeerslichten;</text:p>
              </text:list-item>
              <text:list-item text:style-override="id1-3-2-2-3-3-5">
                <text:number>4.</text:number>
                <text:p text:style-name="al">de sandwich- en/of driehoeksborden moeten zodanig geplaatst worden dat de vrijheid en het</text:p>
              </text:list-item>
              <text:list-item text:style-override="id1-3-2-2-3-3-6">
                <text:number/>
                <text:p text:style-name="al">uitzicht van het verkeer niet kan worden belemmerd en dat een vrije doorgang voor voetgangers, kinderwagens, rollators, rolstoelen, scootmobielen en dergelijke op het trottoir gewaarborgd blijft;</text:p>
              </text:list-item>
              <text:list-item text:style-override="id1-3-2-2-3-3-7">
                <text:number>5.</text:number>
                <text:p text:style-name="al">er mag rondom een lantaarnpaal maximaal één sandwich- en/of driehoeksbord worden geplaatst;</text:p>
              </text:list-item>
              <text:list-item text:style-override="id1-3-2-2-3-3-8">
                <text:number>6.</text:number>
                <text:p text:style-name="al">overplakken is niet toegestaan;</text:p>
              </text:list-item>
              <text:list-item text:style-override="id1-3-2-2-3-3-9">
                <text:number>7.</text:number>
                <text:p text:style-name="al">bij het plaatsen van sandwich- en/of driehoeksborden moet de nodige zorgvuldigheid in acht worden genomen;</text:p>
              </text:list-item>
              <text:list-item text:style-override="id1-3-2-2-3-3-10">
                <text:number>8.</text:number>
                <text:p text:style-name="al">de sandwich- en/of driehoeksborden mogen geen handelsreclame bevatten;</text:p>
              </text:list-item>
              <text:list-item text:style-override="id1-3-2-2-3-3-11">
                <text:number>9.</text:number>
                <text:p text:style-name="al">de sandwich- en/of driehoeksborden mogen geen afbeeldingen of aanduidingen bevatten die niet gerelateerd zijn aan de verkiezingen of die de openbare orde verstoren;</text:p>
              </text:list-item>
              <text:list-item text:style-override="id1-3-2-2-3-3-12">
                <text:number>10.</text:number>
                <text:p text:style-name="al">de gemeente kan niet aansprakelijk gesteld worden voor beschadiging of verwijdering van sandwich- en/of driehoeksborden door onbevoegden.</text:p>
              </text:list-item>
            </text:list>
          </text:section>
          <text:section text:name="artikel_id1-3-2-2-4" text:style-name="artikel">
            <text:p text:style-name="artikel_kop_titel"><text:span text:style-name="artikel_kop_label">Artikel</text:span> <text:span text:style-name="artikel_kop_nr">4</text:span> Innemen van standplaats</text:p>
            <text:list text:style-name="id1-3-2-2-4-2">
              <text:list-item text:style-override="id1-3-2-2-4-2-1">
                <text:number>1.</text:number>
                <text:p text:style-name="al">Op of buiten de weekmarkt kan een standplaats worden ingenomen. U dient hiervoor, conform artikel 1:8 van de APV, uiterlijk 3 weken voor het innemen van de standplaats een vergunning aan te vragen. De kosten voor het huren van een marktkraam komen voor rekening van de politieke partij. </text:p>
              </text:list-item>
              <text:list-item text:style-override="id1-3-2-2-4-2-2">
                <text:number>2.</text:number>
                <text:p text:style-name="al">Flyeren, zonder gebruikmaking van fysieke middelen zoals een kraam of tafel, is zonder vergunning of ontheffing toegestaan mits de flyers die worden weggegooid in het verspreidingsgebied onmiddellijk worden opgeruimd. </text:p>
              </text:list-item>
            </text:list>
          </text:section>
          <text:section text:name="artikel_id1-3-2-2-5" text:style-name="artikel">
            <text:p text:style-name="artikel_kop_titel"><text:span text:style-name="artikel_kop_label">Artikel</text:span> <text:span text:style-name="artikel_kop_nr">5</text:span> Geluidswagen</text:p>
            <text:p text:style-name="al">Voor het rondrijden met een geluidswagen is op grond van artikel 4:6 APV een ontheffing van het college van burgemeester en wethouders nodig. Aan elke politieke partij kan éénmaal per verkiezing voor zeven achtereenvolgende dagen een ontheffing worden verleend onder de volgende voorwaarden:</text:p>
            <text:list text:style-name="id1-3-2-2-5-3">
              <text:list-item text:style-override="id1-3-2-2-5-3-1">
                <text:number>1.</text:number>
                <text:p text:style-name="al">De geluidswagen mag niet worden ingezet op zondagen en daarmee gelijkgestelde dagen.</text:p>
              </text:list-item>
              <text:list-item text:style-override="id1-3-2-2-5-3-2">
                <text:number>2.</text:number>
                <text:p text:style-name="al">De geluidswagen mag niet worden ingezet tussen 22.00 uur en 9.00 uur.</text:p>
              </text:list-item>
              <text:list-item text:style-override="id1-3-2-2-5-3-3">
                <text:number>3.</text:number>
                <text:p text:style-name="al">De verkeersveiligheid is gewaarborgd tijdens de inzet van de geluidswagen.</text:p>
              </text:list-item>
            </text:list>
          </text:section>
          <text:section text:name="artikel_id1-3-2-2-6" text:style-name="artikel">
            <text:p text:style-name="artikel_kop_titel"><text:span text:style-name="artikel_kop_label">Artikel</text:span> <text:span text:style-name="artikel_kop_nr">6</text:span> Spandoeken</text:p>
            <text:p text:style-name="al">Elke politieke partij mag maximaal 3 spandoeken boven de openbare weg hangen als aan de volgende voorwaarden wordt voldaan:</text:p>
            <text:list text:style-name="id1-3-2-2-6-3">
              <text:list-item text:style-override="id1-3-2-2-6-3-1">
                <text:number>1.</text:number>
                <text:p text:style-name="al">de spandoeken mogen geen gevaar opleveren voor personen, goederen of de verkeersveiligheid;</text:p>
              </text:list-item>
              <text:list-item text:style-override="id1-3-2-2-6-3-2">
                <text:number>2.</text:number>
                <text:p text:style-name="al">spandoeken mogen niet opgehangen worden op of aan gebouwen waarvan de gemeente de eigenaar is;</text:p>
              </text:list-item>
              <text:list-item text:style-override="id1-3-2-2-6-3-3">
                <text:number>3.</text:number>
                <text:p text:style-name="al">de spandoeken moeten zodanig worden aangebracht dat zij geen overlast veroorzaken voor gebruikers van in de nabijheid gelegen onroerende zaken;</text:p>
              </text:list-item>
              <text:list-item text:style-override="id1-3-2-2-6-3-4">
                <text:number>4.</text:number>
                <text:p text:style-name="al">de spandoeken mogen geen handelsreclame bevatten;</text:p>
              </text:list-item>
              <text:list-item text:style-override="id1-3-2-2-6-3-5">
                <text:number>5.</text:number>
                <text:p text:style-name="al">als een spandoek wordt geplaatst boven de rijbaan, moet de onderzijde van het spandoek minimaal 4,5 meter boven het wegdek hangen;</text:p>
              </text:list-item>
              <text:list-item text:style-override="id1-3-2-2-6-3-6">
                <text:number>6.</text:number>
                <text:p text:style-name="al">de spandoeken mogen niet aan een lichtmast worden bevestigd;</text:p>
              </text:list-item>
              <text:list-item text:style-override="id1-3-2-2-6-3-7">
                <text:number>7.</text:number>
                <text:p text:style-name="al">de spandoeken mogen opgehangen worden gedurende de periode vanaf de dag na de kandidaatstelling en moeten uiterlijk 4 dagen na de verkiezingen worden verwijderd.</text:p>
              </text:list-item>
            </text:list>
          </text:section>
          <text:section text:name="artikel_id1-3-2-2-7" text:style-name="artikel">
            <text:p text:style-name="artikel_kop_titel"><text:span text:style-name="artikel_kop_label">Artikel</text:span> <text:span text:style-name="artikel_kop_nr">7</text:span> Verkiezingsreclame op particuliere grond</text:p>
            <text:p text:style-name="al">Het maken van reclame voor de verkiezingen op particuliere percelen, of op andere particuliere onroerende zaken, is toegestaan onder de voorwaarden dat door de verkiezingsreclame geen gevaar ontstaat voor het verkeer en/of geen ernstige hinder voor de gebruikers van in de nabijheid gelegen onroerende zaken. Uitsluitend met toestemming van rechthebbende(n).</text:p>
          </text:section>
          <text:section text:name="artikel_id1-3-2-2-8" text:style-name="artikel">
            <text:p text:style-name="artikel_kop_titel"><text:span text:style-name="artikel_kop_label">Artikel</text:span> <text:span text:style-name="artikel_kop_nr">8</text:span> Verbod verkiezingsreclame bij stembureaus &amp; gemeentelijke gebouwen</text:p>
            <text:list text:style-name="id1-3-2-2-8-2">
              <text:list-item text:style-override="id1-3-2-2-8-2-1">
                <text:number>1.</text:number>
                <text:p text:style-name="al">Het is verboden verkiezingsreclame te maken op, aan, in, over of boven het terrein van een stembureau en in een straal van 50 meter daarvan.</text:p>
              </text:list-item>
              <text:list-item text:style-override="id1-3-2-2-8-2-2">
                <text:number>2.</text:number>
                <text:p text:style-name="al">Het is verboden verkiezingsreclame te maken op, aan, in of boven gebouwen die in eigendom zijn van de gemeente.</text:p>
              </text:list-item>
            </text:list>
          </text:section>
          <text:section text:name="artikel_id1-3-2-2-9" text:style-name="artikel">
            <text:p text:style-name="artikel_kop_titel"><text:span text:style-name="artikel_kop_label">Artikel</text:span> <text:span text:style-name="artikel_kop_nr">9</text:span> Handhavend optreden </text:p>
            <text:list text:style-name="id1-3-2-2-9-2">
              <text:list-item text:style-override="id1-3-2-2-9-2-1">
                <text:number>1.</text:number>
                <text:p text:style-name="al">Indien deze beleidsregels niet worden nagekomen kan de gemeente handhavend optreden. </text:p>
              </text:list-item>
              <text:list-item text:style-override="id1-3-2-2-9-2-2">
                <text:number>2.</text:number>
                <text:p text:style-name="al">Op een verkiezingsbord aangebrachte reclame, niet zijnde een verkiezingsaffiche, wordt zonder voorafgaande handhavingsprocedure door de gemeente verwijderd. </text:p>
              </text:list-item>
              <text:list-item text:style-override="id1-3-2-2-9-2-3">
                <text:number>3.</text:number>
                <text:p text:style-name="al">Voordat handhavend wordt opgetreden tegen verkiezingsreclame, wordt een politieke partij de gelegenheid geboden de reclame in strijd met deze regels nog diezelfde dag te verwijderen. </text:p>
              </text:list-item>
              <text:list-item text:style-override="id1-3-2-2-9-2-4">
                <text:number>4.</text:number>
                <text:p text:style-name="al">Bij direct gevaar van openbare orde en veiligheid en dergelijke wordt het verkiezingsmateriaal, zonder in kennisstelling, direct verwijderd.</text:p>
              </text:list-item>
            </text:list>
          </text:section>
          <text:section text:name="artikel_id1-3-2-2-10" text:style-name="artikel">
            <text:p text:style-name="artikel_kop_titel"><text:span text:style-name="artikel_kop_label">Artikel</text:span> <text:span text:style-name="artikel_kop_nr">10</text:span> Afwijking beleidsregels</text:p>
            <text:list text:style-name="id1-3-2-2-10-2">
              <text:list-item text:style-override="id1-3-2-2-10-2-1">
                <text:number>1.</text:number>
                <text:p text:style-name="al">Het college kan in uitzonderlijke situaties besluiten van de beleidsregels voor verkiezingsreclame af te wijken. </text:p>
              </text:list-item>
              <text:list-item text:style-override="id1-3-2-2-10-2-2">
                <text:number>2.</text:number>
                <text:p text:style-name="al">Als de inhoud van deze beleidsregel onverhoopt strijdig is met de ‘Beleidsregels voor het plaatsen van voorwerpen op of aan de openbare plaatsen in strijd met de publieke functie ervan’, prevaleren de bepalingen van de Beleidsregel Verkiezingsreclame.</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beleidsregels treden één dag na bekendmaking in werking. </text:p>
              </text:list-item>
              <text:list-item text:style-override="id1-3-2-2-11-2-2">
                <text:number>2.</text:number>
                <text:p text:style-name="al">Deze beleidsregels worden aangehaald als ‘<text:span text:style-name="nadrukcur">Beleidsregels voor verkiezingsreclame gemeente Dongen 2023’.</text:span></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Dongen op 7 februari 2023 </text:span></text:p>
            <text:p><text:span text:style-name="functie"/></text:p>
            <text:p><text:span text:style-name="functie">Burgemeester en wethouders,</text:span></text:p>
            <text:p><text:span text:style-name="functie"/></text:p>
            <text:p><text:span text:style-name="functie">mr. H.L.M. van Noort</text:span></text:p>
            <text:p><text:span text:style-name="functie">Gemeentesecretaris</text:span></text:p>
            <text:p><text:span text:style-name="functie"/></text:p>
            <text:p><text:span text:style-name="functie">drs. M.C.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849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9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9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ongen</meta:user-defined>
    <meta:user-defined meta:name="OVERHEID.Informatietype/DC.type">officiële publicatie</meta:user-defined>
    <meta:user-defined meta:name="OVERHEIDop.Rubriek/DC.type">beleidsregel</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DC.source">Algemene plaatselijke verordening gemeente Dongen 2022]|[https://lokaleregelgeving.overheid.nl/CVDR679941/1</meta:user-defined>
    <meta:user-defined meta:name="DCTERMS.alternative">Beleidsregel voor verkiezingsreclame gemeente Dongen 2023</meta:user-defined>
    <dc:language>nl</dc:language>
    <meta:user-defined meta:name="OVERHEIDop.locatietype/OVERHEIDop.gebiedsmarkering">Gemeente</meta:user-defined>
    <meta:user-defined meta:name="DC.title">Beleidsregel voor verkiezingsreclame gemeente Dongen 2023</meta:user-defined>
    <meta:user-defined meta:name="DCTERMS.W3CDTF/DCTERMS.available">2023-02-09</meta:user-defined>
    <meta:user-defined meta:name="DCTERMS.W3CDTF/OVERHEIDop.jaargang">2023</meta:user-defined>
    <meta:user-defined meta:name="OVERHEIDop.publicationIssue">58492</meta:user-defined>
    <meta:user-defined meta:name="OVERHEIDop.betreftRegeling">CVDR692119_1</meta:user-defined>
    <meta:user-defined meta:name="xs:date/OVERHEIDop.startdatum">2023-02-09</meta:user-defined>
    <meta:user-defined meta:name="OVERHEIDop.GmbID/DC.identifier">gmb-2023-58492</meta:user-defined>
    <meta:user-defined meta:name="OVERHEIDop.versieInformatie"/>
  </office:meta>
</office:document-meta>
</file>