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Enschedeweg 20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juli 2022 een aanvraag om een omgevingsvergunning. De omgevingsvergunning is verleend. De gemeente geeft hiermee toestemming voor de bouw van een nieuwbouwwoning met open zwembad op het perceel aan de Mr Enschedéweg 20 te Aerdenhout. Op 13 oktober 2022 de aanvraag aangevuld met de bouw van een toegangspoort en op 18 november 2022 is de aanvraag aangevuld met een (verdiepte) hellingbaan. Deze aanvraag is volgens de reguliere procedure behandeld. Het besluit is verzonden op 23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848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8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8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r Enschedeweg 20 Aerdenhout</meta:user-defined>
    <meta:user-defined meta:name="DCTERMS.W3CDTF/DCTERMS.available">2023-02-09</meta:user-defined>
    <meta:user-defined meta:name="DCTERMS.W3CDTF/OVERHEIDop.jaargang">2023</meta:user-defined>
    <meta:user-defined meta:name="OVERHEIDop.publicationIssue">58489</meta:user-defined>
    <meta:user-defined meta:name="OVERHEIDop.GmbID/DC.identifier">gmb-2023-58489</meta:user-defined>
    <meta:user-defined meta:name="OVERHEIDop.versieInformatie"/>
  </office:meta>
</office:document-meta>
</file>