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17, 2141 BR, plaatsen gaashekwerk speelweide voor dagopvang honden, 06-02-2023, zaaknummer 7329309, olonummer 7570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48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17, 2141 BR, plaatsen gaashekwerk speelweide voor dagopvang honden, 06-02-2023, zaaknummer 7329309, olonummer 7570957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86</meta:user-defined>
    <meta:user-defined meta:name="OVERHEIDop.GmbID/DC.identifier">gmb-2023-58486</meta:user-defined>
    <meta:user-defined meta:name="OVERHEIDop.versieInformatie"/>
  </office:meta>
</office:document-meta>
</file>