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woonboerderij aan Dideldomweg 1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1, 9515 PV, slopen woonboerderij (ontvangen 28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woonboerderij aan Dideldomweg 1 te Gasselternijveensche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83</meta:user-defined>
    <meta:user-defined meta:name="OVERHEIDop.GmbID/DC.identifier">gmb-2023-58483</meta:user-defined>
    <meta:user-defined meta:name="OVERHEIDop.versieInformatie"/>
  </office:meta>
</office:document-meta>
</file>