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Helling 10-10a Wa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door de gemeenteraad op 31 januari 2023, vastgestelde bestemmingsplan:</text:p>
            <text:p text:style-name="common-al"/>
            <text:p text:style-name="common-al">- Helling 10-10a Wanssum (NL.IMRO.0984.BP21031-va01)</text:p>
            <text:p text:style-name="common-al"/>
            <text:p text:style-name="common-al">Het plan heeft betrekking op het uitbreiden van het bouwvlak van een agrarisch bedrijf (rundveehouderij) van 1,3 naar 1,57 ha. ten behoeve van een nieuwe stal en loods voor de opslag van machines en voer op de locatie Helling 10-10a in Wanssum. Het gaat om de percelen kadastraal bekend gemeente Wanssum, sectie 2C, nummers 1215 (gedeeltelijk), 1823 (gedeeltelijk), 1250, 1251, 1252, 1253 en 1254.</text:p>
            <text:p text:style-name="common-al">Tegen het plan zijn geen zienswijzen ingediend. Tevens zijn er geen overige wijzigingen doorgevoerd. Het plan is dus ongewijzigd vastgesteld.</text:p>
            <text:p text:style-name="common-al"/>
            <text:p text:style-name="common-al">De beroepstermijn is 6 weken en loopt van zaterdag 11 februari tot en met 24 maart 2023.</text:p>
            <text:p text:style-name="common-al"/>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Tevens kunt u binnen de beroepstermijn, mits u een beroepschrift heeft ingediend én indien onverwijlde spoed dit vereist,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
            <text:p text:style-name="tekst_bottom"/>
          </text:section>
        </text:section>
        <text:section text:name="zakelijke-mededeling-sluiting_id1-3-2-2" text:style-name="zakelijke-mededeling-sluiting">
          <text:section text:name="ondertekening_id1-3-2-2-1">
            <text:p><text:span text:style-name="functie">Venray, d.d. 9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848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8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8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3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Helling 10-10a Wanssum</meta:user-defined>
    <meta:user-defined meta:name="DCTERMS.W3CDTF/DCTERMS.available">2023-02-09</meta:user-defined>
    <meta:user-defined meta:name="DCTERMS.W3CDTF/OVERHEIDop.jaargang">2023</meta:user-defined>
    <meta:user-defined meta:name="OVERHEIDop.publicationIssue">58482</meta:user-defined>
    <meta:user-defined meta:name="OVERHEIDop.GmbID/DC.identifier">gmb-2023-58482</meta:user-defined>
    <meta:user-defined meta:name="OVERHEIDop.versieInformatie"/>
  </office:meta>
</office:document-meta>
</file>