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Meerweg 1A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november 2022 een aanvraag om een omgevingsvergunning. De omgevingsvergunning is verleend. De gemeente geeft hiermee toestemming voor het bouwen van een berging/hobbyruimte. Deze aanvraag is volgens de reguliere procedure behandeld. Het besluit is verzonden op 6 februari 2023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 U stuurt uw bezwaarschrift per post naar: het college van burgemeester en wethouders van de gemeente Bloemendaal, Postbus 201, 2050 AE Overveen of digitaal via <text:a xlink:href="http://www.bloemendaal.nl/over-de-gemeente/contact" xlink:type="simple">www.bloemendaal.nl/over-de-gemeente/contact</text:a></text:p>
            <text:p text:style-name="tussenkopcur">Zorg dat u de juiste informatie in uw bezwaar zet</text:p>
            <text:p text:style-name="common-al">In uw bezwaar staat in ieder geval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uw telefoonnummer of e-mailadres</text:p>
              </text:list-item>
              <text:list-item text:style-override="id1-3-2-1-1-6-3">
                <text:number>•</text:number>
                <text:p text:style-name="al">de datum waarop u uw bezwaar schrijft</text:p>
              </text:list-item>
              <text:list-item text:style-override="id1-3-2-1-1-6-4">
                <text:number>•</text:number>
                <text:p text:style-name="al">het besluit waartegen u bezwaar maakt</text:p>
              </text:list-item>
              <text:list-item text:style-override="id1-3-2-1-1-6-5">
                <text:number>•</text:number>
                <text:p text:style-name="al">de reden van uw bezwaar</text:p>
              </text:list-item>
              <text:list-item text:style-override="id1-3-2-1-1-6-6">
                <text:number>•</text:number>
                <text:p text:style-name="al">uw handtekening</text:p>
              </text:list-item>
            </text:list>
            <text:p text:style-name="tussenkopcur">Indienen voorlopige voorziening</text:p>
            <text:p text:style-name="common-al">Is er sprake van spoed? U kunt de rechtbank Noord-Holland vragen de start van de activiteiten tegen te houden voordat de gemeente &lt;naam gemeente&gt; een besluit heeft genomen over uw bezwaar. Dit heet het indienen van een verzoek om een voorlopige voorziening. Houd er rekening mee dat u hier kosten voor betaalt.</text:p>
            <text:p text:style-name="common-al">U kunt schriftelijk of digitaal om een voorlopige voorziening vragen:</text:p>
            <text:list text:style-name="id1-3-2-1-1-10">
              <text:list-item text:style-override="id1-3-2-1-1-10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0-2">
                <text:number>•</text:number>
                <text:p text:style-name="al">Digitaal: <text:a xlink:href="https://loket.rechtspraak.nl/bestuursrecht" xlink:type="simple">https://loket.rechtspraak.nl/bestuursrecht</text:a> 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847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7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erweg 1A Bennebroe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79</meta:user-defined>
    <meta:user-defined meta:name="OVERHEIDop.GmbID/DC.identifier">gmb-2023-58479</meta:user-defined>
    <meta:user-defined meta:name="OVERHEIDop.versieInformatie"/>
  </office:meta>
</office:document-meta>
</file>