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plein 25-1 1017XL Amsterdam, Frederiksplein 25-O 1017XL Amsterdam, Frederiksplein 25-H 1017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ederiksplein 25-1 1017XL Amsterdam, Frederiksplein 25-O 1017XL Amsterdam, Frederiksplein 25-H 1017XL Amsterdam</text:p>
            <text:p text:style-name="common-al">Omschrijving: veranderen en vergroten van de gebouwgedeelten</text:p>
            <text:p text:style-name="common-al">Datum ontvangst: 26-01-2023</text:p>
            <text:p text:style-name="common-al">Zaaknummer: Z2023-C000570</text:p>
            <text:p text:style-name="common-al">OLO nummer: 75451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7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7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7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0570</meta:user-defined>
    <meta:user-defined meta:name="DCTERMS.abstract">veranderen en vergroten van de gebouwgedeel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Frederiksplein 25-1 1017XL Amsterdam, Frederiksplein 25-O 1017XL Amsterdam, Frederiksplein 25-H 1017XL Amsterd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78</meta:user-defined>
    <meta:user-defined meta:name="OVERHEIDop.GmbID/DC.identifier">gmb-2023-58478</meta:user-defined>
    <meta:user-defined meta:name="OVERHEIDop.versieInformatie"/>
  </office:meta>
</office:document-meta>
</file>