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en uitbreiden van een woning aan Brink 13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Gieten, Brink 13a, 9461 AR, renovatie en uitbreiden woning (ontvangen 01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7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novatie en uitbreiden van een woning aan Brink 13a te Gie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75</meta:user-defined>
    <meta:user-defined meta:name="OVERHEIDop.GmbID/DC.identifier">gmb-2023-58475</meta:user-defined>
    <meta:user-defined meta:name="OVERHEIDop.versieInformatie"/>
  </office:meta>
</office:document-meta>
</file>