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ude Baan 2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ude Baan 29</text:span>, voor het plaatsen van een dakkapel, datum ontvangst 31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4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ude Baan 29 te 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74</meta:user-defined>
    <meta:user-defined meta:name="OVERHEIDop.GmbID/DC.identifier">gmb-2023-58474</meta:user-defined>
    <meta:user-defined meta:name="OVERHEIDop.versieInformatie"/>
  </office:meta>
</office:document-meta>
</file>