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77 te Wolphaartsdijk - Besluit op aanvraag omgevingsvergunning voor het plaatsen van een dakraam aan de voorzijde van het dak en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februari 2023 een omgevingsvergunning hebben <text:span text:style-name="nadrukvet">verleend</text:span> voor het plaatsen van een dakraam aan de voorzijde van het dak en het plaatsen van nieuwe kozijnen op de locatie Veerweg 77 te Wolphaartsdijk. Het besluit is geregistreerd onder nummer OMG-2022-0882 / Z22.132833.</text:p>
            <text:p text:style-name="common-al">
            <text:span text:style-name="nadrukvet">Procedure</text:span>
          </text:p>
            <text:p text:style-name="last-al">Tegen dit besluit kunnen belanghebbenden met ingang van 8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847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7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7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erweg 77 te Wolphaartsdijk - Besluit op aanvraag omgevingsvergunning voor het plaatsen van een dakraam aan de voorzijde van het dak en het plaatsen van nieuwe kozijnen</meta:user-defined>
    <dc:language>nl</dc:language>
    <meta:user-defined meta:name="OVERHEIDop.locatietype/OVERHEIDop.gebiedsmarkering">Adres</meta:user-defined>
    <meta:user-defined meta:name="DC.title">Veerweg 77 te Wolphaartsdijk - Besluit op aanvraag omgevingsvergunning voor het plaatsen van een dakraam aan de voorzijde van het dak en het plaatsen van nieuwe kozijnen</meta:user-defined>
    <meta:user-defined meta:name="DCTERMS.W3CDTF/DCTERMS.available">2023-02-09</meta:user-defined>
    <meta:user-defined meta:name="DCTERMS.W3CDTF/OVERHEIDop.jaargang">2023</meta:user-defined>
    <meta:user-defined meta:name="OVERHEIDop.publicationIssue">58473</meta:user-defined>
    <meta:user-defined meta:name="OVERHEIDop.GmbID/DC.identifier">gmb-2023-58473</meta:user-defined>
    <meta:user-defined meta:name="OVERHEIDop.versieInformatie"/>
  </office:meta>
</office:document-meta>
</file>