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941 - het bouwen van dakopbouw op woning op de locatie Havenstraat 93, 1506 PM Zaandam</text:p>
            <text:p text:style-name="common-al">Aanvraag ontvangen: 07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4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94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47</meta:user-defined>
    <meta:user-defined meta:name="OVERHEIDop.GmbID/DC.identifier">gmb-2023-5847</meta:user-defined>
    <meta:user-defined meta:name="OVERHEIDop.versieInformatie"/>
  </office:meta>
</office:document-meta>
</file>