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een reeds verleende vergunning voor het oprichten van een loods aan Kerkveldsweg Oost 20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erkveldsweg Oost 20G</text:span>, voor het wijzigen van een reeds verleende vergunning oprichten van een loods, datum ontvangst 31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4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wijzigen van een reeds verleende vergunning voor het oprichten van een loods aan Kerkveldsweg Oost 20G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67</meta:user-defined>
    <meta:user-defined meta:name="OVERHEIDop.GmbID/DC.identifier">gmb-2023-58467</meta:user-defined>
    <meta:user-defined meta:name="OVERHEIDop.versieInformatie"/>
  </office:meta>
</office:document-meta>
</file>