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lichte reclame-uiting aan Stationsstraat 56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brengen of voeren handelsreclame</text:span>
          </text:p>
            <text:list text:style-name="id1-3-2-1-1-3">
              <text:list-item text:style-override="id1-3-2-1-1-3-1">
                <text:number>•</text:number>
                <text:p text:style-name="al">Eext, Stationsstraat 56, 9463 TJ, plaatsen verlichte reclame-uiting (ontvangen 01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46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verlichte reclame-uiting aan Stationsstraat 56 te Eex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66</meta:user-defined>
    <meta:user-defined meta:name="OVERHEIDop.GmbID/DC.identifier">gmb-2023-58466</meta:user-defined>
    <meta:user-defined meta:name="OVERHEIDop.versieInformatie"/>
  </office:meta>
</office:document-meta>
</file>