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r Dirk Bakker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2 een aanvraag om een omgevingsvergunning. De omgevingsvergunning is verleend. De gemeente geeft hiermee toestemming voor het splitsen van de 1e verdieping in 2 woningen. Deze aanvraag is volgens de reguliere procedure behandeld. Het besluit is verzonden op 6 februar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4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r Dirk Bakkerlaan 6 Bloemendaa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65</meta:user-defined>
    <meta:user-defined meta:name="OVERHEIDop.GmbID/DC.identifier">gmb-2023-58465</meta:user-defined>
    <meta:user-defined meta:name="OVERHEIDop.versieInformatie"/>
  </office:meta>
</office:document-meta>
</file>