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Tukker FM Tentfeest Nieuwleusen op 15 april 2023 in het weiland op de hoek van het Westeinde/Dedemsweg (tegenover  Westeinde 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136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weiland op de hoek van Westeinde/Dedemsweg (tegenover Westeinde 110)</text:p>
            <text:p text:style-name="common-al">
            <text:span text:style-name="nadrukvet">Projectomschrijving:</text:span> het organiseren van Tukker FM Tentfeest Nieuwleusen op 15 april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46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369</meta:user-defined>
    <meta:user-defined meta:name="DCTERMS.abstract">het organiseren van Tukker FM  Tentfeest Nieuwleusen op 15 april 2023</meta:user-defined>
    <dc:language>nl</dc:language>
    <meta:user-defined meta:name="OVERHEIDop.locatietype/OVERHEIDop.gebiedsmarkering">Punt</meta:user-defined>
    <meta:user-defined meta:name="DC.title">Aanvraag evenementenvergunning voor het organiseren van Tukker FM Tentfeest Nieuwleusen op 15 april 2023 in het weiland op de hoek van het Westeinde/Dedemsweg (tegenover  Westeinde 110)</meta:user-defined>
    <meta:user-defined meta:name="DCTERMS.W3CDTF/DCTERMS.available">2023-02-14</meta:user-defined>
    <meta:user-defined meta:name="DCTERMS.W3CDTF/OVERHEIDop.jaargang">2023</meta:user-defined>
    <meta:user-defined meta:name="OVERHEIDop.publicationIssue">58464</meta:user-defined>
    <meta:user-defined meta:name="OVERHEIDop.GmbID/DC.identifier">gmb-2023-58464</meta:user-defined>
    <meta:user-defined meta:name="OVERHEIDop.versieInformatie"/>
  </office:meta>
</office:document-meta>
</file>