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Loseweg 140D-1, D-2, D-4 en D-5, 7315 HA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2OAB00069</text:p>
            <text:p text:style-name="common-al"/>
            <text:p text:style-name="common-al">Het ontwerpbesluit en bijbehorende stukken ligt vanaf 10 februari 2023 zes weken ter inzage in het stadhuis. De openingstijden van het stadhuis en het Omgevingsloket vindt u op www.apeldoorn.nl/stadhuis. Het ontwerpbesluit kan op verzoek digitaal worden toegezonden. U stuurt hiervoor een mail aan <text:a xlink:href="mailto:info@ovij.nl" xlink:type="simple">info@ovij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 IJssel, onder vermelding van ‘zienswijze over ontwerpbesluit omgevingsvergunning OVIJ2022OAB00069’. Dit kan per e-mail via info@ovij.nl of per post via Postbus 971, 7301 BE Apeldoorn.</text:p>
            <text:p text:style-name="common-al">Deze zienswijze moet in ieder geval naam, adres en zo mogelijk telefoonnummer bevatten. Voor het mondeling indienen van zienswijzen kunt u contact opnemen met Omgevingsdienst Veluwe IJssel, tel. 055 580 17 05.</text:p>
            <text:p text:style-name="common-al"/>
            <text:p text:style-name="common-al">Voor mee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AB00069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6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6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AB0006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werpbesluit maatwerkvoorschriften voor het niet hoeven plaatsen van een vetafscheider, Loseweg 140D-1, D-2, D-4 en D-5, 7315 HA Apeldoor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461</meta:user-defined>
    <meta:user-defined meta:name="OVERHEIDop.GmbID/DC.identifier">gmb-2023-58461</meta:user-defined>
    <meta:user-defined meta:name="OVERHEIDop.versieInformatie"/>
  </office:meta>
</office:document-meta>
</file>