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ovenverdieping aan Julianalaan 11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Julianalaan 11, 9461 BR, verbouwen bovenverdieping (ontvangen 03-02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845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5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5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ovenverdieping aan Julianalaan 11 te Gie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59</meta:user-defined>
    <meta:user-defined meta:name="OVERHEIDop.GmbID/DC.identifier">gmb-2023-58459</meta:user-defined>
    <meta:user-defined meta:name="OVERHEIDop.versieInformatie"/>
  </office:meta>
</office:document-meta>
</file>