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brakerpad thv 2 1014AZ Amsterdam, Westerpark 2 101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brakerpad thv 2 1014AZ Amsterdam, Westerpark 2 1013RR Amsterdam</text:p>
            <text:p text:style-name="common-al">Omschrijving: het snoeien van 1 boom</text:p>
            <text:p text:style-name="common-al">Besluit: verleend</text:p>
            <text:p text:style-name="common-al">Verzonden naar aanvrager op: 07-02-2023</text:p>
            <text:p text:style-name="common-al">Zaaknummer: Z2023-W000231</text:p>
            <text:p text:style-name="common-al">OLO nummer: 7531315</text:p>
            <text:p text:style-name="common-al">Het besluit en bijbehorende stukken kunt u per e-mail ontvangen. Stuur een verzoek naar <text:a xlink:href="mailto:procesuitvoering.sdw@amsterdam.nl?Subject=Dossiernummer Z2023-W00023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0231</meta:user-defined>
    <meta:user-defined meta:name="DCTERMS.abstract">het snoeien van 1 boom</meta:user-defined>
    <dc:language>nl</dc:language>
    <meta:user-defined meta:name="OVERHEIDop.locatietype/OVERHEIDop.gebiedsmarkering">Punt</meta:user-defined>
    <meta:user-defined meta:name="DC.title">Besluit omgevingsvergunning reguliere procedure Overbrakerpad thv 2 1014AZ Amsterdam, Westerpark 2 1013RR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58</meta:user-defined>
    <meta:user-defined meta:name="OVERHEIDop.GmbID/DC.identifier">gmb-2023-58458</meta:user-defined>
    <meta:user-defined meta:name="OVERHEIDop.versieInformatie"/>
  </office:meta>
</office:document-meta>
</file>