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ebied tussen Pater Karelweg en Daniken, GLN00 F 3988, GLN00 F 0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persleiding</text:p>
            <text:p text:style-name="common-al">
            <text:span text:style-name="nadrukvet">Locatie: </text:span>gebied tussen Pater Karelweg en Daniken, GLN00 F 3988, GLN00 F 03987</text:p>
            <text:p text:style-name="common-al">
            <text:span text:style-name="nadrukvet">Datum besluit:</text:span>7 februari 2023, <text:span text:style-name="nadrukvet">Verzenddatum besluit: </text:span>7 februari 2023</text:p>
            <text:p text:style-name="common-al">
            <text:span text:style-name="nadrukvet">Kenmerk:</text:span>2022-022612 Z/22/2911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4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bied tussen Pater Karelweg en Daniken, GLN00 F 3988, GLN00 F 03987</meta:user-defined>
    <dc:language>nl</dc:language>
    <meta:user-defined meta:name="OVERHEIDop.locatietype/OVERHEIDop.gebiedsmarkering">Lijn</meta:user-defined>
    <meta:user-defined meta:name="DC.title">Besluit op omgevingsvergunning regulier (verleend), gebied tussen Pater Karelweg en Daniken, GLN00 F 3988, GLN00 F 0398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56</meta:user-defined>
    <meta:user-defined meta:name="OVERHEIDop.GmbID/DC.identifier">gmb-2023-58456</meta:user-defined>
    <meta:user-defined meta:name="OVERHEIDop.versieInformatie"/>
  </office:meta>
</office:document-meta>
</file>