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loods aan Bonnerveen 52 te Gie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Gieterveen, Bonnerveen 52, 9511 PP, bouwen loods, (ontvangen 02-02-2023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8454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45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45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loods aan Bonnerveen 52 te Gieterve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454</meta:user-defined>
    <meta:user-defined meta:name="OVERHEIDop.GmbID/DC.identifier">gmb-2023-58454</meta:user-defined>
    <meta:user-defined meta:name="OVERHEIDop.versieInformatie"/>
  </office:meta>
</office:document-meta>
</file>