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uitbreiden van het bedrijf aan Trambaan 1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Trambaan 15</text:span>, voor het verbouwen/uitbreiden van het bedrijf, datum ontvangst 29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4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/uitbreiden van het bedrijf aan Trambaan 15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53</meta:user-defined>
    <meta:user-defined meta:name="OVERHEIDop.GmbID/DC.identifier">gmb-2023-58453</meta:user-defined>
    <meta:user-defined meta:name="OVERHEIDop.versieInformatie"/>
  </office:meta>
</office:document-meta>
</file>