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indseweg 19 te Deurne</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voor het herbouwen van een loods voor agrarisch gebruik op de locatie Kerkeindseweg 19 te Deurne. De zaak is geregistreerd onder nummer HZ-2023-0133. De aanvraag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845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5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5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eindseweg 19 te Deurne</meta:user-defined>
    <meta:user-defined meta:name="DCTERMS.W3CDTF/DCTERMS.available">2023-02-09</meta:user-defined>
    <meta:user-defined meta:name="DCTERMS.W3CDTF/OVERHEIDop.jaargang">2023</meta:user-defined>
    <meta:user-defined meta:name="OVERHEIDop.externeBijlage">14691-03-20230202_pdf (publiceerbaar)|exb-2023-6538</meta:user-defined>
    <meta:user-defined meta:name="OVERHEIDop.externeBijlage">14691 bouwen aanvraag (publiceerbaar)|exb-2023-6539</meta:user-defined>
    <meta:user-defined meta:name="OVERHEIDop.externeBijlage">14691-01-20230202_pdf (publiceerbaar)|exb-2023-6540</meta:user-defined>
    <meta:user-defined meta:name="OVERHEIDop.externeBijlage">14691-02-20230202_pdf (publiceerbaar)|exb-2023-6541</meta:user-defined>
    <meta:user-defined meta:name="OVERHEIDop.publicationIssue">58452</meta:user-defined>
    <meta:user-defined meta:name="OVERHEIDop.GmbID/DC.identifier">gmb-2023-58452</meta:user-defined>
    <meta:user-defined meta:name="OVERHEIDop.versieInformatie"/>
  </office:meta>
</office:document-meta>
</file>