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2-2022 00:00 hebben wij aanvraag reguliere omgevingsvergunning voor het bouwen van 6 plattelands woningen op het adres Spenkelinksweg 4 7495SJ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2-2022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4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7898</meta:user-defined>
    <meta:user-defined meta:name="DCTERMS.abstract">het bouwen van 6 plattelands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30-12-2022 00:00 hebben wij aanvraag reguliere omgevingsvergunning voor het bouwen van 6 plattelands woningen op het adres Spenkelinksweg 4 7495SJ Ambt Delden ontvangen.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45</meta:user-defined>
    <meta:user-defined meta:name="OVERHEIDop.GmbID/DC.identifier">gmb-2023-5845</meta:user-defined>
    <meta:user-defined meta:name="OVERHEIDop.versieInformatie"/>
  </office:meta>
</office:document-meta>
</file>