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0 recreatiewoningen achter Asserstraat 25 (Molenkamperbos)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achter Asserstraat 25 (Molenkamperbos), bouwen 20 recreatiewoningen (ontvangen 01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4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0 recreatiewoningen achter Asserstraat 25 (Molenkamperbos) te Rol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47</meta:user-defined>
    <meta:user-defined meta:name="OVERHEIDop.GmbID/DC.identifier">gmb-2023-58447</meta:user-defined>
    <meta:user-defined meta:name="OVERHEIDop.versieInformatie"/>
  </office:meta>
</office:document-meta>
</file>