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plaatsen van 5 trotters voor de verkiezingen van Provinciale Staten en Waterschap Brabantse Delta van 15 februari  t/m 22 maart 2023 op  diverse locaties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6 februari 2023 een besluit genomen op de aanvraag , geregistreerd onder zaaknummer Z23-000273, om een vergunning voor het plaatsen van 5 trotters voor de verkiezingen van Provinciale Staten en Waterschap Brabantse Delta van 15 februari t/m 22 maart 2023 opdiverse locaties in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027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6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4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plaatsen van 5 trotters voor de verkiezingen van Provinciale Staten en Waterschap Brabantse Delta van 15 februari  t/m 22 maart 2023 op  diverse locaties in Zundert</meta:user-defined>
    <meta:user-defined meta:name="DCTERMS.W3CDTF/DCTERMS.available">2023-02-09</meta:user-defined>
    <meta:user-defined meta:name="DCTERMS.W3CDTF/OVERHEIDop.jaargang">2023</meta:user-defined>
    <meta:user-defined meta:name="OVERHEIDop.publicationIssue">58446</meta:user-defined>
    <meta:user-defined meta:name="OVERHEIDop.GmbID/DC.identifier">gmb-2023-58446</meta:user-defined>
    <meta:user-defined meta:name="OVERHEIDop.versieInformatie"/>
  </office:meta>
</office:document-meta>
</file>