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parkeerplaats Prins Hendriklaan 16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februari 2023 een aanvraag omgevingsvergunning voor het realiseren van een extra parkeerplaats op eigen terre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4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parkeerplaats Prins Hendriklaan 168 Over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40</meta:user-defined>
    <meta:user-defined meta:name="OVERHEIDop.GmbID/DC.identifier">gmb-2023-58440</meta:user-defined>
    <meta:user-defined meta:name="OVERHEIDop.versieInformatie"/>
  </office:meta>
</office:document-meta>
</file>