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euwsticht 17, 3113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uitgebreide procedure omgevingsvergunning, met zaaknummer 22OMGS058 en projectomschrijving het verbouwen van het pand tot distributiegebouw enbottelarij ten behoeve van het produceren van alcoholische dranken. De definitiev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richten, veranderen of in werking hebben van een vergunningplichtige milieu-inrichting of mijnbouwwerk</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4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Nieuwsticht 17, 3113BH te Schiedam</meta:user-defined>
    <meta:user-defined meta:name="DCTERMS.W3CDTF/DCTERMS.available">2023-02-09</meta:user-defined>
    <meta:user-defined meta:name="DCTERMS.W3CDTF/OVERHEIDop.jaargang">2023</meta:user-defined>
    <meta:user-defined meta:name="OVERHEIDop.publicationIssue">58436</meta:user-defined>
    <meta:user-defined meta:name="OVERHEIDop.GmbID/DC.identifier">gmb-2023-58436</meta:user-defined>
    <meta:user-defined meta:name="OVERHEIDop.versieInformatie"/>
  </office:meta>
</office:document-meta>
</file>