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ubbele oprit aan Randenborgweg 16 te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Nieuwstadt</text:span>
          </text:p>
            <text:p text:style-name="last-al">Randenborgweg 16, voor het realiseren van een dubbele oprit, datum ontvangst 27 januari 202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9 febr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8434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43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43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realiseren van een dubbele oprit aan Randenborgweg 16 te Nieuwstadt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434</meta:user-defined>
    <meta:user-defined meta:name="OVERHEIDop.GmbID/DC.identifier">gmb-2023-58434</meta:user-defined>
    <meta:user-defined meta:name="OVERHEIDop.versieInformatie"/>
  </office:meta>
</office:document-meta>
</file>