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dakkapel Deken Zondaglaan 94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februari 2023 een aanvraag omgevingsvergunning voor het realiseren van een dakkapel op het achterdakvlak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843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3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3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dakkapel Deken Zondaglaan 94 Vogelenza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32</meta:user-defined>
    <meta:user-defined meta:name="OVERHEIDop.GmbID/DC.identifier">gmb-2023-58432</meta:user-defined>
    <meta:user-defined meta:name="OVERHEIDop.versieInformatie"/>
  </office:meta>
</office:document-meta>
</file>