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mterweg 91, 7341 PD, Beemte Broekland, het verbreden van in-/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februari 2023 </text:p>
            <text:p text:style-name="common-al">Wabonummer: D23/03112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8431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43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43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3/031127</meta:user-defined>
    <dc:language>nl</dc:language>
    <meta:user-defined meta:name="OVERHEIDop.locatietype/OVERHEIDop.gebiedsmarkering">Adres</meta:user-defined>
    <meta:user-defined meta:name="DC.title">Aanvraag omgevingsvergunning Beemterweg 91, 7341 PD, Beemte Broekland, het verbreden van in-/uitrit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431</meta:user-defined>
    <meta:user-defined meta:name="OVERHEIDop.GmbID/DC.identifier">gmb-2023-58431</meta:user-defined>
    <meta:user-defined meta:name="OVERHEIDop.versieInformatie"/>
  </office:meta>
</office:document-meta>
</file>