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randveilig gebruiken van een logiesgebouw aan Bekersberg 2A 5688JN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brandveilig gebruiken van een logiesgebouw aan Bekersberg 2A 5688JN Oirschot. Het kenmerk van de gemeente voor deze zaak is 082336810.</text:p>
            <text:p text:style-name="common-al">Waarom publiceert de gemeente dit bericht?</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heeft de aanvraag voor een vergunning ontvangen op 29-12-2022.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5843</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43</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43</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082336810</meta:user-defined>
    <meta:user-defined meta:name="DCTERMS.abstract">brandveilig gebruiken van een logiesgebouw</meta:user-defined>
    <dc:language>nl</dc:language>
    <meta:user-defined meta:name="OVERHEIDop.locatietype/OVERHEIDop.gebiedsmarkering">Punt</meta:user-defined>
    <meta:user-defined meta:name="DC.title">Aanvraag vergunning voor het brandveilig gebruiken van een logiesgebouw aan Bekersberg 2A 5688JN Oirschot</meta:user-defined>
    <meta:user-defined meta:name="DCTERMS.W3CDTF/DCTERMS.available">2023-01-05</meta:user-defined>
    <meta:user-defined meta:name="DCTERMS.W3CDTF/OVERHEIDop.jaargang">2023</meta:user-defined>
    <meta:user-defined meta:name="OVERHEIDop.publicationIssue">5843</meta:user-defined>
    <meta:user-defined meta:name="OVERHEIDop.GmbID/DC.identifier">gmb-2023-5843</meta:user-defined>
    <meta:user-defined meta:name="OVERHEIDop.versieInformatie"/>
  </office:meta>
</office:document-meta>
</file>