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, Berkenhof 1, 6941Z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is een melding ontvangen waarvoor geen vergunningsplicht geldt voor de locatie Berkenhof 1, 6941ZP Didam. De melding is geregistreerd onder zaaknummer Z2023-00000125. De melding betreft:</text:p>
            <text:p text:style-name="common-al">het verwijderen van asbest.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842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2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rkenhof 1, 6941ZP Didam</meta:user-defined>
    <dc:language>nl</dc:language>
    <meta:user-defined meta:name="OVERHEIDop.locatietype/OVERHEIDop.gebiedsmarkering">Punt</meta:user-defined>
    <meta:user-defined meta:name="DC.title">Melding voor het verwijderen van asbest, Berkenhof 1, 6941ZP Di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29</meta:user-defined>
    <meta:user-defined meta:name="OVERHEIDop.GmbID/DC.identifier">gmb-2023-58429</meta:user-defined>
    <meta:user-defined meta:name="OVERHEIDop.versieInformatie"/>
  </office:meta>
</office:document-meta>
</file>