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in gebruik nemen of gebruiken van een bouwwerk in relatie tot brandveiligheid op het perceel Relweg 59, Wijk aan Zee(2022WB0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 lid 1, sub d juncto artikel 2.13 van de Wet algemene bepalingen omgevingsrecht (Wabo), een omgevingsvergunning te verlenen voor het in gebruik nemen of gebruiken van een bouwwerk in relatie tot brandveiligheid op het perceel Reweg 59 te, Wijk aan Zee</text:p>
            <text:p text:style-name="common-al">De termijn dat de ontwerp omgevingsvergunning ter inzage ligt duurt zes weken, deze begint op 9 februari 2023.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9 februari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84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B0253</meta:user-defined>
    <dc:language>nl</dc:language>
    <meta:user-defined meta:name="OVERHEIDop.locatietype/OVERHEIDop.gebiedsmarkering">Adres</meta:user-defined>
    <meta:user-defined meta:name="DC.title">Ontwerp omgevingsvergunning voor het in gebruik nemen of gebruiken van een bouwwerk in relatie tot brandveiligheid op het perceel Relweg 59, Wijk aan Zee(2022WB0253)</meta:user-defined>
    <meta:user-defined meta:name="DCTERMS.W3CDTF/DCTERMS.available">2023-02-09</meta:user-defined>
    <meta:user-defined meta:name="DCTERMS.W3CDTF/OVERHEIDop.jaargang">2023</meta:user-defined>
    <meta:user-defined meta:name="OVERHEIDop.publicationIssue">58427</meta:user-defined>
    <meta:user-defined meta:name="OVERHEIDop.GmbID/DC.identifier">gmb-2023-58427</meta:user-defined>
    <meta:user-defined meta:name="OVERHEIDop.versieInformatie"/>
  </office:meta>
</office:document-meta>
</file>