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6 en 8, 8302 TR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is een aanvraag om Omgevingsvergunning binnen gekomen voor deze locatie. De aanvraag is geregistreerd onder zaaknummer Z2023-000001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42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2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2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Titia Kooistrahage 6 en 8, 8302 TR Emmeloord: het bouwen van een twee-onder-één-kap wonin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itia Kooistrahage 6 en 8, 8302 TR Emmeloord: het bouwen van een twee-onder-één-kap wo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26</meta:user-defined>
    <meta:user-defined meta:name="OVERHEIDop.GmbID/DC.identifier">gmb-2023-58426</meta:user-defined>
    <meta:user-defined meta:name="OVERHEIDop.versieInformatie"/>
  </office:meta>
</office:document-meta>
</file>