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Allardsoogsterweg 5 in Zevenhuiz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aanvraag ontvangen voor het aanleggen van een inrit op locatie Allardsoogsterweg 5 in Zevenhuizen. De aanvraag is geregistreerd onder zaaknummer Z20230048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41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1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1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 - Allardsoogsterweg 5 in Zevenhuizen</meta:user-defined>
    <meta:user-defined meta:name="DCTERMS.W3CDTF/DCTERMS.available">2023-02-09</meta:user-defined>
    <meta:user-defined meta:name="DCTERMS.W3CDTF/OVERHEIDop.jaargang">2023</meta:user-defined>
    <meta:user-defined meta:name="OVERHEIDop.publicationIssue">58417</meta:user-defined>
    <meta:user-defined meta:name="OVERHEIDop.GmbID/DC.identifier">gmb-2023-58417</meta:user-defined>
    <meta:user-defined meta:name="OVERHEIDop.versieInformatie"/>
  </office:meta>
</office:document-meta>
</file>