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een tijdelijke woonunit plaatsen en het aanleggen van een uitrit aan de Bronkhorst 3a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Bronkhorst 3a, 4281 KE, </text:span>een woning bouwen, een tijdelijke (max. 2 jaar) woonunit plaatsen en een uitrit aanleggen (2022-044661); verzonden op 2 februari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841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1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1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Altena - Toestemming voor het bouwen van een woning, een tijdelijke woonunit plaatsen en het aanleggen van een uitrit aan de Bronkhorst 3a in Andel</meta:user-defined>
    <meta:user-defined meta:name="DCTERMS.W3CDTF/DCTERMS.available">2023-02-09</meta:user-defined>
    <meta:user-defined meta:name="DCTERMS.W3CDTF/OVERHEIDop.jaargang">2023</meta:user-defined>
    <meta:user-defined meta:name="OVERHEIDop.publicationIssue">58413</meta:user-defined>
    <meta:user-defined meta:name="OVERHEIDop.GmbID/DC.identifier">gmb-2023-58413</meta:user-defined>
    <meta:user-defined meta:name="OVERHEIDop.versieInformatie"/>
  </office:meta>
</office:document-meta>
</file>