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februari 2023, Buitenspeeldag Pius x straat op 14 juni 2023 van 13.00 uur tot 18.00 uur ter hoogte van nummer 15 tot 49 te Rijen. (100567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405</meta:user-defined>
    <meta:user-defined meta:name="OVERHEIDop.GmbID/DC.identifier">gmb-2023-58405</meta:user-defined>
    <meta:user-defined meta:name="OVERHEIDop.versieInformatie"/>
  </office:meta>
</office:document-meta>
</file>