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Oude Deventerweg 19 en Wittebroeksweg 9-9a, Haarle”</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zaterdag 11 februari 2023 gedurende zes weken, tot en met zaterdag 25 maart 2023, ter inzage het besluit van de raad van de gemeente Hellendoorn van 31 januari 2023, nummer 2022-028485 tot gewijzigde vaststelling van het bestemmingsplan “Oude Deventerweg 19 en Wittebroeksweg 9-9a, Haarle”.</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gewijzigd vastgestelde bestemmingsplan met de unieke ID: NL.IMRO.0163.BPBUOUDDVWGWTBWGHA-VG01 inzien op ruimtelijkeplannen.nl via de link: <text:a xlink:href="https://bit.ly/3JNpOgb" xlink:type="simple">https://bit.ly/3JNpOgb</text:a> </text:p>
            <text:p text:style-name="common-al">Downloaden van de bronbestanden van het vastgestelde plan is mogelijk via de link: <text:a xlink:href="https://bit.ly/3XcgDZR" xlink:type="simple">https://bit.ly/3XcgDZR</text:a> </text:p>
            <text:p text:style-name="common-al">Het plan omvat de locaties Oude Deventerweg 19 en Wittebroeksweg 9-9a te Haarle. De agrarische bedrijfsactiviteiten aan de Wittebroeksweg zijn gestaakt en inmiddels zijn enkele agrarische bedrijfsgebouwen gesloopt. Aan de Oude Deventerweg wordt ook een voormalig agrarisch bedrijfsgebouw gesloopt. Voorliggend plan heeft tot doel de agrarische bestemming met bouwvlak aan de Wittebroeksweg om te zetten naar de bestemming ‘Wonen’ en ‘Agrarisch’ (zonder bouwvlak) en in ruil voor de gesloopte (voormalig) agrarische bedrijfsbebouwing naast Oude Deventerweg 19 één compensatiewoning mogelijk te maken.</text:p>
            <text:p text:style-name="common-al">De raad heeft het plan vastgesteld in afwijking van het ter visie gelegde ontwerpbestemmingsplan. Het gaat om de volgende wijzigingen:</text:p>
            <text:list text:style-name="id1-3-2-1-1-7">
              <text:list-item text:style-override="id1-3-2-1-1-7-1">
                <text:number>1.</text:number>
                <text:p text:style-name="al">Op de verbeelding is de dubbelbestemming ‘Leiding-Gas’ verwijderd;</text:p>
              </text:list-item>
              <text:list-item text:style-override="id1-3-2-1-1-7-2">
                <text:number>2.</text:number>
                <text:p text:style-name="al">In de planregels is artikel 3.1, lid a gewijzigd in “agrarische bedrijvigheid, met dien verstande dat intensieve veehouderij en glastuinbouw niet zijn toegestaan;”;</text:p>
              </text:list-item>
              <text:list-item text:style-override="id1-3-2-1-1-7-3">
                <text:number>3.</text:number>
                <text:p text:style-name="al">Artikel 6 (Leiding-Gas) is uit de planregels verwijderd;</text:p>
              </text:list-item>
              <text:list-item text:style-override="id1-3-2-1-1-7-4">
                <text:number>4.</text:number>
                <text:p text:style-name="al">Artikel 7 tot en met 15 zijn vernummerd (vanwege verwijdering artikel 6 Leiding-Gas).</text:p>
              </text:list-item>
            </text:list>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4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OUDDVWGWTBWGHA-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 vastgesteld bestemmingsplan “Oude Deventerweg 19 en Wittebroeksweg 9-9a, Haarle”</meta:user-defined>
    <meta:user-defined meta:name="DCTERMS.W3CDTF/DCTERMS.available">2023-02-10</meta:user-defined>
    <meta:user-defined meta:name="DCTERMS.W3CDTF/OVERHEIDop.jaargang">2023</meta:user-defined>
    <meta:user-defined meta:name="OVERHEIDop.publicationIssue">58403</meta:user-defined>
    <meta:user-defined meta:name="OVERHEIDop.GmbID/DC.identifier">gmb-2023-58403</meta:user-defined>
    <meta:user-defined meta:name="OVERHEIDop.versieInformatie"/>
  </office:meta>
</office:document-meta>
</file>