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Bed &amp; Breakfast in een deel van een boerderij aan Hoekje 7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7, 4286 LN, </text:span>realisatie Bed &amp; Breakfast in deel van boerderij (2022-042710); verzonden op 31 januari 2023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0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Bed &amp; Breakfast in een deel van een boerderij aan Hoekje 7 in Alm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02</meta:user-defined>
    <meta:user-defined meta:name="OVERHEIDop.GmbID/DC.identifier">gmb-2023-58402</meta:user-defined>
    <meta:user-defined meta:name="OVERHEIDop.versieInformatie"/>
  </office:meta>
</office:document-meta>
</file>