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2 dakkapellen aan de voor- en achterkant van de woning aan Bloklandhof 3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loklandhof 3a, 4261 TS, </text:span>plaatsen 2 dakkapellen aan de voor- en achterkant woning (2023-004066); ingekomen op 30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2 dakkapellen aan de voor- en achterkant van de woning aan Bloklandhof 3a in Wijk en Aalbur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97</meta:user-defined>
    <meta:user-defined meta:name="OVERHEIDop.GmbID/DC.identifier">gmb-2023-58397</meta:user-defined>
    <meta:user-defined meta:name="OVERHEIDop.versieInformatie"/>
  </office:meta>
</office:document-meta>
</file>