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chtzetten open lichthof Boekenroode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februari 2023  een aanvraag omgevingsvergunning voor het dichtzetten open lichthof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39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ichtzetten open lichthof Boekenroodeweg 6 Aerdenhou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96</meta:user-defined>
    <meta:user-defined meta:name="OVERHEIDop.GmbID/DC.identifier">gmb-2023-58396</meta:user-defined>
    <meta:user-defined meta:name="OVERHEIDop.versieInformatie"/>
  </office:meta>
</office:document-meta>
</file>