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een bovenwoning tot twee appartementen, Drieharingstraat 1 BS te Utrecht,  HZ_WABO-22-40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ieharingstraat 1 BS te Utrecht</text:p>
            <text:p text:style-name="common-al">HZ_WABO-22-40879</text:p>
            <text:p text:style-name="common-al">Toelichting: het splitsen van een bovenwoning tot twee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39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splitsen van een bovenwoning tot twee appartementen, Drieharingstraat 1 BS te Utrecht,  HZ_WABO-22-40879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93</meta:user-defined>
    <meta:user-defined meta:name="OVERHEIDop.GmbID/DC.identifier">gmb-2023-58393</meta:user-defined>
    <meta:user-defined meta:name="OVERHEIDop.versieInformatie"/>
  </office:meta>
</office:document-meta>
</file>