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februari 2023, Burendag Pius x straat op 23 september 2023 van 14.00 uur tot 23.00 uur ter hoogte van nummer 7 tot 55 te Rijen. (100567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39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392</meta:user-defined>
    <meta:user-defined meta:name="OVERHEIDop.GmbID/DC.identifier">gmb-2023-58392</meta:user-defined>
    <meta:user-defined meta:name="OVERHEIDop.versieInformatie"/>
  </office:meta>
</office:document-meta>
</file>