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ickbokswedstrijden 1 april 2023 IISPA Almelo, Stadionlaan 60 7606JZ Almelo. Zaaknummer Z/23/1340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 maart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39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090</meta:user-defined>
    <meta:user-defined meta:name="DCTERMS.abstract">Aanvraag evenementenvergunning kickbokswedstrijden 1 april 2023 IISPA Almelo</meta:user-defined>
    <dc:language>nl</dc:language>
    <meta:user-defined meta:name="OVERHEIDop.locatietype/OVERHEIDop.gebiedsmarkering">Punt</meta:user-defined>
    <meta:user-defined meta:name="DC.title">Ingediende aanvraag evenementenvergunning kickbokswedstrijden 1 april 2023 IISPA Almelo, Stadionlaan 60 7606JZ Almelo. Zaaknummer Z/23/134090.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91</meta:user-defined>
    <meta:user-defined meta:name="OVERHEIDop.GmbID/DC.identifier">gmb-2023-58391</meta:user-defined>
    <meta:user-defined meta:name="OVERHEIDop.versieInformatie"/>
  </office:meta>
</office:document-meta>
</file>